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8259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Техничка контрола</text:span></text:span><text:span text:style-name="Default_20_Paragraph_20_Font"><text:span text:style-name="T19"> Техничког рударског пројекта унапређења система за контролу гасно-вентилационих, пожарних и технолошких параметара у јами и технолошких параметара на површини у РМУ “Соко” Сокобања.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oft-page-break/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1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82856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20T13:58:23.15</dc:date>
    <meta:print-date>2025-02-14T11:23:26.81</meta:print-date>
    <meta:editing-cycles>85</meta:editing-cycles>
    <meta:editing-duration>PT9H17M19S</meta:editing-duration>
    <dc:creator>s s</dc:creator>
    <meta:printed-by>s s</meta:printed-by>
    <meta:document-statistic meta:table-count="1" meta:image-count="2" meta:object-count="0" meta:page-count="2" meta:paragraph-count="42" meta:word-count="354" meta:character-count="2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